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1888f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21888f" officeooo:paragraph-rsid="0021888f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21888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1204" style:font-name-complex="Arial"/>
    </style:style>
    <style:style style:name="T9" style:family="text">
      <style:text-properties officeooo:rsid="000f8fd9"/>
    </style:style>
    <style:style style:name="T10" style:family="text">
      <style:text-properties officeooo:rsid="0021888f"/>
    </style:style>
    <style:style style:name="T11" style:family="text">
      <style:text-properties officeooo:rsid="002202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<text:span text:style-name="T10">Minuta de </text:span>Comunicación <text:span text:style-name="T3">N°</text:span><text:span text:style-name="T4">3</text:span><text:span text:style-name="T5">7894</text:span><text:span text:style-name="T4"> CD-</text:span><text:span text:style-name="T5">37983 CD</text:span><text:span text:style-name="T2"> </text:span>, cuyo texto a continuación se transcribe:</text:p>
      <text:p text:style-name="P4"/>
      <text:p text:style-name="P4"/>
      <text:p text:style-name="P10">“<text:span text:style-name="T10">La Cámara de Diputados de la Provincia vería con agrado que el Poder Ejecutivo, por intermedio del Ministerio de Educación, realice las gestiones necesarias a fin de:</text:span></text:p>
      <text:p text:style-name="P10"/>
      <text:p text:style-name="P12">a) Instruir, de manera clara y precisa, la apertura y puesta a disposición de los equipamientos de las Escuelas de Formación Técnico Profesional, Tecnicaturas Superiores, CECLAS y Escuelas de Taller de Educación Manual y Escuelas de Formación Profesional de toda la Provincia; conforme las propuestas realizadas por los gobiernos locales, instituciones de la sociedad civil y/o profesionales debidamente acreditados y capacitados.</text:p>
      <text:p text:style-name="P12">b) Garantizar la entrega de los insumos a las instituciones referidas para la producción de elementos requeridos para enfrentar la pandemi<text:span text:style-name="T11">a</text:span>, como alcohol en gel, válvulas para respiradores artificiales, equipos descartables, entre otros;</text:p>
      <text:p text:style-name="P10"><text:span text:style-name="T10">c) De habilitarse tal posibilidad, indicar todos los cuidados y medidas de profilaxis y funcionamiento conforme reglamentos y protocolos sanitarios vigentes</text:span>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35:27.150662424</dc:date>
    <meta:print-date>2020-05-14T12:34:54.729210559</meta:print-date>
    <meta:editing-cycles>65</meta:editing-cycles>
    <meta:editing-duration>PT2H17M6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222" meta:character-count="1488" meta:non-whitespace-character-count="1271"/>
  </office:meta>
</office:document-meta>
</file>